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1.251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Heading_20_1">
      <style:paragraph-properties fo:text-align="center" style:justify-single-word="false"/>
      <style:text-properties fo:font-size="20pt" style:font-size-asian="20pt" style:font-size-complex="20pt"/>
    </style:style>
    <style:style style:name="P5" style:family="paragraph" style:parent-style-name="Heading_20_1">
      <style:paragraph-properties fo:text-align="center" style:justify-single-word="false"/>
    </style:style>
    <style:style style:name="T1" style:family="text">
      <style:text-properties officeooo:rsid="00164bab"/>
    </style:style>
    <style:style style:name="T2" style:family="text">
      <style:text-properties officeooo:rsid="00187f06"/>
    </style:style>
    <style:style style:name="T3" style:family="text">
      <style:text-properties officeooo:rsid="001958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Kinetic Gymnastics</text:h>
      <text:h text:style-name="P5" text:outline-level="1"><text:span text:style-name="T2">Gymnasts</text:span> Details</text:h>
      <text:p text:style-name="P1">Forename<text:tab/>__________________________</text:p>
      <text:p text:style-name="P1">Surname <text:s/><text:tab/>__________________________</text:p>
      <text:p text:style-name="P1">Date of Birth<text:tab/>__________________________</text:p>
      <text:h text:style-name="Heading_20_3" text:outline-level="3">Home Address</text:h>
      <text:p text:style-name="P2">House Name/Num Road<text:tab/>___________________________</text:p>
      <text:p text:style-name="P2"><text:tab/><text:tab/><text:tab/><text:tab/>___________________________</text:p>
      <text:p text:style-name="P2">County<text:tab/><text:tab/><text:tab/><text:tab/>___________________________</text:p>
      <text:p text:style-name="P2">Postcode<text:tab/><text:tab/><text:tab/>___________________________</text:p>
      <text:h text:style-name="Heading_20_3" text:outline-level="3">Email address</text:h>
      <text:p text:style-name="P3">We use an email mailing list to distribute information such as class cancellations, changes to times etc. By supplying your email address you are agreeing to receive such information as the club deems appropriate by email. We will not share your address with anyone.</text:p>
      <text:p text:style-name="P3"/>
      <text:p text:style-name="P2">Email Address<text:tab/><text:tab/>___________________________</text:p>
      <text:h text:style-name="Heading_20_3" text:outline-level="3">Contact Details</text:h>
      <text:p text:style-name="P3">If we need to discuss something with you outside of a class, or in case of emergencies or late changes, we need two telephone contacts. <text:span text:style-name="T3">If home number is the same please use an alternative number if available.</text:span></text:p>
      <text:p text:style-name="P3"/>
      <text:p text:style-name="P3"><text:tab/>Primary Contact</text:p>
      <text:p text:style-name="P3"><text:tab/><text:tab/>Name<text:tab/><text:tab/><text:tab/><text:tab/>_____________________</text:p>
      <text:p text:style-name="P3"><text:tab/><text:tab/>Relationship to gymnast<text:tab/>_____________________</text:p>
      <text:p text:style-name="P3"><text:tab/><text:tab/>Home telephone<text:tab/><text:tab/>_____________________</text:p>
      <text:p text:style-name="P3"><text:tab/><text:tab/>Mobile telephone<text:tab/><text:tab/>_____________________</text:p>
      <text:p text:style-name="P3"/>
      <text:p text:style-name="P3"><text:tab/>Secondary Contact</text:p>
      <text:p text:style-name="P3"><text:tab/><text:tab/>Name<text:tab/><text:tab/><text:tab/><text:tab/>_____________________</text:p>
      <text:p text:style-name="P3"><text:tab/><text:tab/>Relationship to gymnast<text:tab/>_____________________</text:p>
      <text:p text:style-name="P3"><text:tab/><text:tab/>Home telephone<text:tab/><text:tab/>_____________________</text:p>
      <text:p text:style-name="P3"><text:tab/><text:tab/>Mobile telephone<text:tab/><text:tab/>_____________________</text:p>
      <text:h text:style-name="Heading_20_3" text:outline-level="3">Medical Details</text:h>
      <text:p text:style-name="Text_20_body">Details of any medical problems, allergies etc. These are used to ensure gymnasts do not come into contact with anything they shouldn't, and to provide the most complete possible information to paramedics/doctors in the event of injury. <text:span text:style-name="T1">If none please write “None”</text:span></text:p>
      <text:p text:style-name="P3"/>
      <text:p text:style-name="P3"/>
      <text:h text:style-name="Heading_20_3" text:outline-level="3">Participation Consent</text:h>
      <text:p text:style-name="Text_20_body">I agree that my son/daughter may participate in the gymnastics sessions held by 'Kinetic Gymnastics' (BG registered club number 74600) and that <text:s/>they may be photographed or filmed during lessons as <text:span text:style-name="T1">a </text:span>coaching aid or for club publicity. I further agree that in my absence the head coach of a session may act in locoparentis for my child should the need arise.</text:p>
      <text:p text:style-name="Text_20_body"/>
      <text:p text:style-name="Text_20_body">Signed (Parent/Guardian) …...................................................... <text:s/>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3T08:52:21</meta:creation-date>
    <meta:editing-duration>PT7H11M3S</meta:editing-duration>
    <meta:editing-cycles>11</meta:editing-cycles>
    <meta:generator>LibreOffice/5.2.2.2$Windows_x86 LibreOffice_project/8f96e87c890bf8fa77463cd4b640a2312823f3ad</meta:generator>
    <meta:initial-creator>Chris Seelig</meta:initial-creator>
    <dc:date>2017-03-17T14:07:35.223000000</dc:date>
    <meta:print-date>2017-03-17T14:01:29.566000000</meta:print-date>
    <meta:document-statistic meta:table-count="0" meta:image-count="0" meta:object-count="0" meta:page-count="1" meta:paragraph-count="30" meta:word-count="253" meta:character-count="1981" meta:non-whitespace-character-count="1716"/>
  </office:meta>
</office:document-meta>
</file>